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left="7.62cm" fo:margin-right="0cm" fo:margin-top="0cm" fo:margin-bottom="0cm" loext:contextual-spacing="false" fo:text-align="start" style:justify-single-word="false" fo:text-indent="1.27cm" style:auto-text-indent="false"/>
    </style:style>
    <style:style style:name="P5" style:family="paragraph" style:parent-style-name="Standard">
      <style:paragraph-properties fo:margin-left="7.62cm" fo:margin-right="0cm" fo:margin-top="0cm" fo:margin-bottom="0cm" loext:contextual-spacing="false" fo:text-align="start" style:justify-single-word="false" fo:text-indent="1.27cm" style:auto-text-indent="false"/>
      <style:text-properties officeooo:paragraph-rsid="001212c0"/>
    </style:style>
    <style:style style:name="P6" style:family="paragraph" style:parent-style-name="Standard">
      <style:paragraph-properties fo:margin-left="7.62cm" fo:margin-right="0cm" fo:margin-top="0cm" fo:margin-bottom="0cm" loext:contextual-spacing="false" fo:text-align="start" style:justify-single-word="false" fo:text-indent="0cm" style:auto-text-indent="false"/>
      <style:text-properties officeooo:paragraph-rsid="001212c0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</style:style>
    <style:style style:name="T1" style:family="text">
      <style:text-properties officeooo:rsid="0012c225"/>
    </style:style>
    <style:style style:name="T2" style:family="text">
      <style:text-properties officeooo:rsid="0014a5c2"/>
    </style:style>
    <style:style style:name="T3" style:family="text">
      <style:text-properties officeooo:rsid="001699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HIARAZIONE SOSTITUTIVA DELL’ATTO DI NOTORIETÀ <text:line-break/>(Art. 47 D.P.R. 28 dicembre 2000 n. 445)<text:line-break/></text:p>
      <text:p text:style-name="P1"/>
      <text:p text:style-name="P1"/>
      <text:p text:style-name="P2">Il/La sottoscritto/a __________________________________________, nato/a a <text:s/>_______________________________ il _____________________, residente a _________________________________, Via ____________________________________, in qualità di dirigente scolastico de ________________________________, indirizzo ____________________________, codice meccanografico ___________________, in relazione alla partecipazione al<text:span text:style-name="T3">la seconda edizione del</text:span> concorso <text:span text:style-name="T3">#Un post al sole - Uso consapevole della Rete</text:span>, </text:p>
      <text:p text:style-name="P2"/>
      <text:p text:style-name="P3">DICHIARA</text:p>
      <text:p text:style-name="P2"><text:line-break/>di aver raccolto i consensi al fine di consentire da parte dell’Istituto Comprensivo Ozzano dell’Emilia, <text:span text:style-name="T1">della rete dei CTS dell’Emilia-Romagna e dell’Ufficio scolastico regionale per l’Emilia-Romagna, </text:span>il trattamento e la pubblicazione, a titolo gratuito, su<text:span text:style-name="T2">i</text:span> propri sit<text:span text:style-name="T2">i</text:span> istituzional<text:span text:style-name="T2">i e sui canali YouTube</text:span>, delle immagini degli studenti minorenni e maggiorenni partecipanti alla realizzazione dell’elaborato.<text:line-break/><text:line-break/>Data _________________________ <text:s text:c="45"/><text:tab/> <text:s text:c="38"/></text:p>
      <text:p text:style-name="P4"/>
      <text:p text:style-name="P5">Firma del dirigente scolastico</text:p>
      <text:p text:style-name="P5"/>
      <text:p text:style-name="P6"><text:s text:c="10"/>_________________________<text:line-break/><text:line-break/> <text:s text:c="34"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it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it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date>2018-09-28T09:59:57.015429703</dc:date>
    <meta:editing-duration>PT25M31S</meta:editing-duration>
    <meta:editing-cycles>5</meta:editing-cycles>
    <meta:document-statistic meta:table-count="0" meta:image-count="0" meta:object-count="0" meta:page-count="1" meta:paragraph-count="6" meta:word-count="117" meta:character-count="1226" meta:non-whitespace-character-count="971"/>
  </office:meta>
</office:document-meta>
</file>