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07423a"/>
    </style:style>
    <style:style style:name="P6" style:family="paragraph" style:parent-style-name="Standard">
      <style:paragraph-properties fo:margin-left="7.62cm" fo:margin-right="0cm" fo:margin-top="0cm" fo:margin-bottom="0cm" loext:contextual-spacing="false" fo:text-indent="1.27cm" style:auto-text-indent="false"/>
    </style:style>
    <style:style style:name="P7" style:family="paragraph" style:parent-style-name="Standard">
      <style:paragraph-properties fo:margin-left="7.62cm" fo:margin-right="0cm" fo:margin-top="0cm" fo:margin-bottom="0cm" loext:contextual-spacing="false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6.35cm" fo:margin-right="0cm" fo:margin-top="0cm" fo:margin-bottom="0cm" loext:contextual-spacing="false" fo:text-align="start" style:justify-single-word="false" fo:text-indent="1.27cm" style:auto-text-indent="false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54bb5" style:font-style-asian="normal" style:font-style-complex="normal"/>
    </style:style>
    <style:style style:name="T3" style:family="text">
      <style:text-properties fo:font-style="normal" officeooo:rsid="0007423a" style:font-style-asian="normal" style:font-style-complex="normal"/>
    </style:style>
    <style:style style:name="T4" style:family="text">
      <style:text-properties fo:font-style="normal" officeooo:rsid="000922b0" style:font-style-asian="normal" style:font-style-complex="normal"/>
    </style:style>
    <style:style style:name="T5" style:family="text">
      <style:text-properties officeooo:rsid="000742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BERATORIA PER PUBBLICAZIONE DELLE IMMAGINI VIDEO </text:p>
      <text:p text:style-name="P2"><text:span text:style-name="T1">Concorso </text:span><text:span text:style-name="T4">#</text:span><text:span text:style-name="T1">Un </text:span><text:span text:style-name="T2">post al sole -</text:span><text:span text:style-name="T1"> </text:span><text:span text:style-name="T2">s</text:span><text:span text:style-name="T1">e</text:span><text:span text:style-name="T2">conda edizione</text:span><text:span text:style-name="T1"> </text:span><text:line-break/></text:p>
      <text:p text:style-name="P6"/>
      <text:p text:style-name="P6"/>
      <text:p text:style-name="P6">Al dirigente scolastico</text:p>
      <text:p text:style-name="P7">_______________________________</text:p>
      <text:p text:style-name="P7">_______________________________</text:p>
      <text:p text:style-name="P7">_______________________________</text:p>
      <text:p text:style-name="P3"/>
      <text:p text:style-name="P3"/>
      <text:p text:style-name="P3"/>
      <text:p text:style-name="P4">La/Il sottoscritta/o _________________________________, genitore/tutore dell’alunno/a ___________________________________________ frequentante la classe __________<text:line-break/>della scuola _________________________________</text:p>
      <text:p text:style-name="P4"><text:line-break/>RILASCIA</text:p>
      <text:p text:style-name="P5"><text:line-break/>la liberatoria per la pubblicazione delle immagini video <text:span text:style-name="T5">de</text:span>l/<text:span text:style-name="T5">del</text:span>la proprio/a figlio/a</text:p>
      <text:p text:style-name="P5">relative al<text:span text:style-name="T5">la seconda edizione del</text:span> concorso<text:span text:style-name="T1"> </text:span><text:span text:style-name="T3">#</text:span><text:span text:style-name="T2">Un post al sole - </text:span><text:span text:style-name="T3">Uso consapevole della Rete,</text:span> (in occasione di comunicazioni legate al progetto, di eventi e di pubblicazione online), e ne autorizza la diffusione sui mezzi di comunicazione dell’Istituto Comprensivo Ozzano dell’Emilia, della rete dei CTS dell’Emilia-Romagna <text:span text:style-name="T5">e dell’Ufficio scolastico regionale per l’Emilia-Romagna.</text:span><text:line-break/>Tale autorizzazione si intende a titolo gratuito.<text:line-break/></text:p>
      <text:p text:style-name="P4">Data __________________________</text:p>
      <text:p text:style-name="P4"/>
      <text:p text:style-name="P8">Firma __________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it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it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date>2018-09-28T09:59:33.894115968</dc:date>
    <meta:editing-duration>PT12M11S</meta:editing-duration>
    <meta:editing-cycles>5</meta:editing-cycles>
    <meta:document-statistic meta:table-count="0" meta:image-count="0" meta:object-count="0" meta:page-count="1" meta:paragraph-count="12" meta:word-count="108" meta:character-count="1015" meta:non-whitespace-character-count="913"/>
  </office:meta>
</office:document-meta>
</file>